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1.984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84cm" fo:margin-right="0cm" fo:margin-top="0cm" fo:margin-bottom="0.499cm" fo:text-indent="0cm" style:auto-text-indent="false"/>
      <style:text-properties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fo:language="es" fo:country="AR" style:font-size-asian="12pt" style:font-name-complex="Times New Roman" style:font-size-complex="12pt"/>
    </style:style>
    <style:style style:name="T7" style:family="text">
      <style:text-properties fo:font-size="12pt" fo:language="es" fo:country="AR" style:font-size-asian="12pt" style:font-name-complex="Arial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59 DB)</text:span>, cuyo texto a continuación se transcribe:</text:p>
      <text:p text:style-name="P2"/>
      <text:p text:style-name="P2"/>
      <text:p text:style-name="P10">“La Cámara de Diputados solicita que el Poder Ejecutivo, por intermedio de la Secretaría del Hábitat informe, en relación a la construcción de 24 viviendas del prototipo “Casas del Cambio” en la ciudad de Santa Fe, anunciada por el Gobierno Provincial en noviembre del año 2010, lo siguiente: </text:p>
      <text:p text:style-name="P8"/>
      <text:p text:style-name="P11">a) Situación actual de la obra mencionada. </text:p>
      <text:p text:style-name="P11"/>
      <text:p text:style-name="P11">b) Si se ha emitido Resolución de Adjudicación de las unidades. En caso aﬁrmativo remitir copia de la misma. </text:p>
      <text:p text:style-name="P11"/>
      <text:p text:style-name="P11">c) Si a la fecha el Gobierno Provincial ha iniciado acciones tendientes a la finalización de las viviendas. En caso aﬁrmativo explicitar detalles de las gestiones. </text:p>
      <text:p text:style-name="P11"/>
      <text:p text:style-name="P12"><text:span text:style-name="T8">d) Fecha estimada de entrega a los beneficiarios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1:04</dc:date>
    <meta:print-date>2013-09-25T10:30:5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8" meta:character-count="1084" meta:non-whitespace-character-count="908"/>
    <meta:user-defined meta:name="Información 1"/>
    <meta:user-defined meta:name="Información 2"/>
    <meta:user-defined meta:name="Información 3"/>
    <meta:user-defined meta:name="Información 4"/>
  </office:meta>
</office:document-meta>
</file>